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C000007D0EB891F5FB3277CA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5.332cm" svg:x="1cm" svg:y="2.183cm">
          <draw:image xlink:href="Pictures/10000000000005DC000007D0EB891F5FB3277CA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0.5.2$Windows_x86 LibreOffice_project/55b006a02d247b5f7215fc6ea0fde844b30035b3</meta:generator>
  </office:meta>
</office:document-meta>
</file>