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0A5DEC2843F47C6324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subtitle">
      <style:graphic-properties draw:fill-color="#ffffff" fo:min-height="12.179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12.179cm" svg:x="1.4cm" svg:y="4.914cm" presentation:class="subtitle" presentation:placeholder="true">
          <draw:text-box/>
        </draw:frame>
        <draw:frame draw:style-name="gr1" draw:text-style-name="P2" draw:layer="layout" svg:width="27.552cm" svg:height="15.148cm" svg:x="0.394cm" svg:y="2.6cm">
          <draw:image xlink:href="Pictures/100000000000012C000000A5DEC2843F47C6324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udrey debon</meta:initial-creator>
    <meta:creation-date>2016-09-06T10:13:45.110000000</meta:creation-date>
    <dc:date>2016-09-06T10:14:44.240000000</dc:date>
    <dc:creator>audrey debon</dc:creator>
    <meta:editing-duration>PT1M</meta:editing-duration>
    <meta:editing-cycles>1</meta:editing-cycles>
    <meta:document-statistic meta:object-count="25"/>
    <meta:generator>LibreOffice/5.0.5.2$Windows_x86 LibreOffice_project/55b006a02d247b5f7215fc6ea0fde844b30035b3</meta:generator>
  </office:meta>
</office:document-meta>
</file>