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29D0000160F2E4C2BEE.svm"/>
  <manifest:file-entry manifest:media-type="" manifest:full-path="Pictures/200000070000678400004D9B050145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Wingdings-Regular" svg:font-family="Wingdings-Regular"/>
    <style:font-face style:name="Calibri" svg:font-family="Calibri, Calibri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97cm" fo:margin-left="6.951cm" fo:margin-right="7.177cm" table:align="margins"/>
    </style:style>
    <style:style style:name="Tableau1.A" style:family="table-column">
      <style:table-column-properties style:column-width="7.091cm" style:rel-column-width="33263*"/>
    </style:style>
    <style:style style:name="Tableau1.B" style:family="table-column">
      <style:table-column-properties style:column-width="6.879cm" style:rel-column-width="32272*"/>
    </style:style>
    <style:style style:name="Tableau1.A1" style:family="table-cell">
      <style:table-cell-properties fo:background-color="#23ff2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23ff23" fo:padding="0.097cm" fo:border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 Sans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omic Sans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omic Sans MS" fo:font-size="16pt" fo:font-style="italic" fo:font-weight="normal" style:font-name-asian="Trebuchet MS" style:font-size-asian="16pt" style:font-style-asian="italic" style:font-weight-asian="normal" style:font-name-complex="Trebuchet MS" style:font-size-complex="16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omic Sans MS" fo:font-size="54pt" fo:font-weight="bold" style:font-name-asian="Trebuchet MS" style:font-size-asian="54pt" style:font-weight-asian="bold" style:font-name-complex="Trebuchet MS" style:font-size-complex="54pt" style:font-weight-complex="bold"/>
    </style:style>
    <style:style style:name="P8" style:family="paragraph" style:parent-style-name="Standard"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text-autospace="non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4d4d4d" style:font-name="Comic Sans MS" fo:font-size="16pt" fo:font-weight="bold" style:font-name-asian="Wingdings-Regular" style:font-size-asian="16pt" style:font-weight-asian="bold" style:font-name-complex="Wingdings-Regular" style:font-size-complex="16pt" style:font-weight-complex="bold"/>
    </style:style>
    <style:style style:name="P21" style:family="paragraph" style:parent-style-name="Default">
      <style:paragraph-properties fo:text-align="center" style:justify-single-word="false"/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alibri" fo:font-size="20pt" style:text-underline-style="none" fo:font-weight="bold" style:font-name-asian="Calibri" style:font-size-asian="20pt" style:font-weight-asian="bold" style:font-name-complex="Calibri" style:font-size-complex="20pt" style:font-weight-complex="bold"/>
    </style:style>
    <style:style style:name="P23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Comic Sans MS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omic Sans MS" fo:font-size="16pt" style:text-underline-style="none" fo:font-weight="bold" style:font-name-asian="Calibri" style:font-size-asian="16pt" style:font-weight-asian="bold" style:font-name-complex="Calibri" style:font-size-complex="16pt" style:font-weight-complex="bold"/>
    </style:style>
    <style:style style:name="P25" style:family="paragraph" style:parent-style-name="Default">
      <style:paragraph-properties style:text-autospace="none"/>
      <style:text-properties fo:color="#000000" style:text-line-through-style="none" style:font-name="Comic Sans MS" fo:font-size="16pt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2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omic Sans MS" fo:font-size="16pt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font-name="Comic Sans MS" fo:font-size="16pt" fo:font-weight="bold" style:font-size-asian="16pt" style:font-weight-asian="bold" style:font-size-complex="16pt" style:font-weight-complex="bold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font-name="Comic Sans MS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P29" style:family="paragraph" style:parent-style-name="Default">
      <style:paragraph-properties fo:text-align="center" style:justify-single-word="false" style:text-autospace="none"/>
      <style:text-properties fo:color="#000000" style:font-name="Comic Sans MS" fo:font-size="40pt" fo:font-weight="bold" style:font-size-asian="40pt" style:font-weight-asian="bold" style:font-size-complex="40pt" style:font-weight-complex="bold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font-name="Comic Sans MS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font-name="Comic Sans MS" fo:font-size="22pt" fo:font-weight="bold" style:font-name-asian="Trebuchet MS" style:font-size-asian="22pt" style:font-weight-asian="bold" style:font-name-complex="Trebuchet MS" style:font-size-complex="22pt" style:font-weight-complex="bold"/>
    </style:style>
    <style:style style:name="P32" style:family="paragraph" style:parent-style-name="Default">
      <style:paragraph-properties fo:text-align="justify" style:justify-single-word="false" style:text-autospace="none"/>
      <style:text-properties style:font-name="Comic Sans MS" fo:font-size="16pt" style:font-size-asian="16pt" style:font-size-complex="16pt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fo:color="#000000" style:font-name="Comic Sans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T1" style:family="text">
      <style:text-properties fo:color="#000000" style:font-name-asian="Trebuchet MS" style:font-name-complex="Trebuchet MS"/>
    </style:style>
    <style:style style:name="T2" style:family="text">
      <style:text-properties fo:color="#000000" fo:font-style="italic" style:font-name-asian="Trebuchet MS" style:font-style-asian="italic" style:font-name-complex="Trebuchet MS" style:font-style-complex="italic"/>
    </style:style>
    <style:style style:name="T3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5" style:family="text">
      <style:text-properties style:font-name-asian="Trebuchet MS" style:font-name-complex="Trebuchet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rebuchet MS" style:font-name-complex="Trebuchet MS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1" style:family="text">
      <style:text-properties fo:color="#4d4d4d" style:font-name-asian="Wingdings-Regular" style:font-name-complex="Wingdings-Regula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ncours abécédaire à partir de mots du créole haïtien</text:p>
      <text:p text:style-name="P14"><draw:frame draw:style-name="fr2" draw:name="images2" text:anchor-type="paragraph" svg:x="3.201cm" svg:y="0.529cm" svg:width="4.764cm" svg:height="5.646cm" draw:z-index="0"><draw:image xlink:href="Pictures/200000070000129D0000160F2E4C2BEE.svm" xlink:type="simple" xlink:show="embed" xlink:actuate="onLoad"/></draw:frame><draw:frame draw:style-name="fr1" draw:name="Cadre1" text:anchor-type="paragraph" svg:x="10.504cm" svg:y="2.037cm" svg:width="16.141cm" draw:z-index="2"><draw:text-box fo:min-height="1.586cm"><text:p text:style-name="P18">« kreyol pale, kreyol konprann »</text:p></draw:text-box></draw:frame></text:p>
      <text:p text:style-name="P8"/>
      <text:p text:style-name="P15"/>
      <text:p text:style-name="P16">A apporter au CDI jusqu'au 13 janvier 2012</text:p>
      <text:p text:style-name="P19"/>
      <text:p text:style-name="P17">Comment ?</text:p>
      <text:p text:style-name="P8"/>
      <text:p text:style-name="P10">1- Réalise une ou plusieurs ’illustrations pour un abécédaire franco - créole – haïtien.</text:p>
      <text:p text:style-name="P10"/>
      <text:p text:style-name="P10">2- En format A4 : à partir de dessins, collages, photos, photomontages….<text:span text:style-name="T9">(</text:span><text:span text:style-name="T10">Les participants se garantissent des droits des images et photos utilisées)</text:span></text:p>
      <text:p text:style-name="P10"/>
      <text:p text:style-name="P10">3- Le dessin doit impérativement comporter la lettre retenue</text:p>
      <text:p text:style-name="P12">[comme dans le modèle ci-dessus, <text:span text:style-name="T6">la lettre choisie</text:span><text:span text:style-name="T8"> (ici le E), </text:span><text:span text:style-name="T6">le mot retenu</text:span> i(ci,<text:span text:style-name="T8">un endormi</text:span>) et <text:span text:style-name="T6">son illustration</text:span> (ici, un caméléon !).]</text:p>
      <text:p text:style-name="P13"/>
      <text:p text:style-name="P10">4- Les mots à illustrer sont présentés dans les fiches <text:span text:style-name="T6">Lexique</text:span></text:p>
      <text:p text:style-name="P10"/>
      <text:p text:style-name="P10"><text:soft-page-break/></text:p>
      <text:p text:style-name="P10">5 - Chacun des participants, individu ou groupe, peut réaliser plusieurs illustrations. Chaque illustration sera prise en compte individuellement.</text:p>
      <text:p text:style-name="P10"/>
      <text:p text:style-name="P10">6 – On indique l<text:span text:style-name="T1">a catégorie dans laquelle on concourt : individuelle ou collective</text:span></text:p>
      <text:p text:style-name="P20"/>
      <text:p text:style-name="P1"><text:span text:style-name="T11"> </text:span>10 - 13 ans <text:span text:style-name="T11"><text:tab/><text:tab/><text:tab/><text:tab/><text:tab/><text:tab/><text:tab/><text:tab/><text:tab/></text:span>14 – 16 ans.</text:p>
      <text:p text:style-name="P2"/>
      <text:p text:style-name="P2">Individuelle : préciser Nom - Prénom - adresse postale et adresse email</text:p>
      <text:p text:style-name="P6">(On peut envoyer aussi sous forme électronique si inférieur à 2,5 Mo)</text:p>
      <text:p text:style-name="P6"/>
      <text:p text:style-name="P11"><text:span text:style-name="T2">Compléments d'information sur : <text:s/></text:span><text:a xlink:type="simple" xlink:href="http://www.uncahier-uncrayon.org/"><text:span text:style-name="T1">www.uncahier-uncrayon.org</text:span></text:a></text:p>
      <text:p text:style-name="P2"/>
      <text:p text:style-name="P3">A GAGNER</text:p>
      <text:p text:style-name="P3"/>
      <text:p text:style-name="P5"><text:span text:style-name="T7">Participation individuelle :</text:span><text:span text:style-name="T5"> un poster de l’abécédaire, réalisé à partir de la compilation des il-lustrations gagnantes, sera offert gratuitement à tous les participants !</text:span></text:p>
      <text:p text:style-name="P2"/>
      <text:p text:style-name="P5"><text:span text:style-name="T7">Participation collective :</text:span><text:span text:style-name="T5"> Des abonnements de 6 mois (Géo Ado, Wapiti…) pour la classe, ou le CDI offerts par notre partenaire Milan Presse.</text:span></text:p>
      <text:p text:style-name="P2"/>
      <text:p text:style-name="P2"/>
      <text:p text:style-name="P7"><text:soft-page-break/>La langue créole</text:p>
      <text:p text:style-name="P2"/>
      <text:p text:style-name="P2"/>
      <text:p text:style-name="P4">Le créole est une langue orale apparue au cours du XVIIème siècle lors de la colonisation de communautés isolées, et presque toujours habitant dans des îles.</text:p>
      <text:p text:style-name="P4"/>
      <text:p text:style-name="P4">« Créole » est un mot d'origine espagnole signifiant justement « élevés ici ».</text:p>
      <text:p text:style-name="P4"/>
      <text:p text:style-name="P4">Le créole est basé sur les mots de la langue de la classe dominante auxquels se sont ajoutés des emprunts aux langues des différentes ethnies colonisées.</text:p>
      <text:p text:style-name="P4"/>
      <text:p text:style-name="P4">Contrairement à une idée communément répandue, le créole n'est pas une « déformation » d'une langue, mais des variantes régionales des langues, il y a donc de nombreux créoles…</text:p>
      <text:p text:style-name="P4"/>
      <text:p text:style-name="P4">Il existe plusieurs parlers créoles basés sur les différentes langues des anciennes puissances mari-times et coloniales :</text:p>
      <text:p text:style-name="P4">- sur l'espagnol (Colombie et Curaçao)</text:p>
      <text:p text:style-name="P4">- sur le portugais (Cap-Vert, Casamance, Macao, Inde, Curaçao)</text:p>
      <text:p text:style-name="P4">- sur l'anglais (Jamaïque, Surinam, Sierra Leone)</text:p>
      <text:list xml:id="list42603267" text:style-name="L1">
        <text:list-item>
          <text:p text:style-name="P33">sur le hollandais (Surinam)</text:p>
        </text:list-item>
        <text:list-item>
          <text:p text:style-name="P33">et sur le français (archipel des Antilles, Guyane, Haïti, Maurice, Rodrigues, Seychelles et Réunion).</text:p>
        </text:list-item>
      </text:list>
      <text:p text:style-name="P29"><text:soft-page-break/>PARLER ET COMPRENDRE LE CRÉOLE </text:p>
      <text:p text:style-name="P23">« kreyol pale, kreyol konprann » </text:p>
      <text:p text:style-name="P23"/>
      <text:p text:style-name="P25"/>
      <text:p text:style-name="P32"><text:span text:style-name="T4">L’alphabet créole est composé de sons </text:span><text:span text:style-name="T3">et non pas de lettres : c’est un alphabet phonétique. </text:span></text:p>
      <text:p text:style-name="P26">Il y a les voyelles orales (vwayèl bouch) et les voyelles nasales (vwayèl bouch nen), les semi-voyelles (le w, y) et les consonnes (konson). </text:p>
      <text:p text:style-name="P26"/>
      <text:p text:style-name="P23">Voici l’alphabet du créole « Men alfabè kreyol la »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a, an, </text:p>
            <text:p text:style-name="P22">b, </text:p>
            <text:p text:style-name="P22">ch, </text:p>
            <text:p text:style-name="P22">d, </text:p>
            <text:p text:style-name="P22">e, en, è, </text:p>
            <text:p text:style-name="P22">f, </text:p>
            <text:p text:style-name="P22">g, </text:p>
            <text:p text:style-name="P22">i, </text:p>
            <text:p text:style-name="P22">j, </text:p>
            <text:p text:style-name="P22">k, </text:p>
            <text:p text:style-name="P22">l, </text:p>
          </table:table-cell>
          <table:table-cell table:style-name="Tableau1.B1" office:value-type="string">
            <text:p text:style-name="P21">m, </text:p>
            <text:p text:style-name="P22">n, </text:p>
            <text:p text:style-name="P22">o, o, ou, oun </text:p>
            <text:p text:style-name="P22">p, </text:p>
            <text:p text:style-name="P22">r, </text:p>
            <text:p text:style-name="P22">s, </text:p>
            <text:p text:style-name="P22">t, </text:p>
            <text:p text:style-name="P22">v, </text:p>
            <text:p text:style-name="P22">w, </text:p>
            <text:p text:style-name="P22">y, </text:p>
            <text:p text:style-name="P22">z </text:p>
          </table:table-cell>
        </table:table-row>
      </table:table>
      <text:p text:style-name="P31"/>
      <text:p text:style-name="P30"><text:soft-page-break/>Lire le créole </text:p>
      <text:p text:style-name="P28">C'est très facile, il faut prononcer les mots comme on les voit sans rouler la langue dans la bouche et prononcer les lettres comme elles sont ! </text:p>
      <text:p text:style-name="P24">En effet, toutes les lettres se prononcent, et une lettre se prononce toujours de la même façon. </text:p>
      <text:p text:style-name="P24">Pour le « s », par exemple, « epis » pour épice, « atansyon » pour attention. </text:p>
      <text:p text:style-name="P24">Les sons sont simples : an [han], en [hein] ; in (comme dans l’anglais) ; ou (le *ou+ français)… </text:p>
      <text:p text:style-name="P24">Ex : patat [patate] ; rouj (comme rouge la couleur) ; vini (malgré les 2 syllabes, cela se prononce comme une) ; chante signifie chanter car le e se prononce *è+ (c’est le « e » avec l’accent grave). </text:p>
      <text:p text:style-name="P27"><draw:frame draw:style-name="fr2" draw:name="images1" text:anchor-type="paragraph" svg:x="5.662cm" svg:y="0.344cm" svg:width="15.607cm" svg:height="9.089cm" draw:z-index="1"><draw:image xlink:href="Pictures/200000070000678400004D9B0501456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Wingdings-Regular" svg:font-family="Wingdings-Regular"/>
    <style:font-face style:name="Calibri" svg:font-family="Calibri, Calibri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5T17:19:39.45</meta:creation-date>
    <meta:editing-duration>PT02H05M46S</meta:editing-duration>
    <meta:editing-cycles>4</meta:editing-cycles>
    <meta:generator>OpenOffice.org/3.2$Win32 OpenOffice.org_project/320m12$Build-9483</meta:generator>
    <dc:title>MAXI LARGE</dc:title>
    <meta:initial-creator>Fran Maison</meta:initial-creator>
    <dc:date>2011-10-15T19:25:42.74</dc:date>
    <dc:creator>Fran Maison</dc:creator>
    <meta:document-statistic meta:table-count="1" meta:image-count="2" meta:object-count="0" meta:page-count="5" meta:paragraph-count="62" meta:word-count="595" meta:character-count="3462"/>
    <meta:template xlink:type="simple" xlink:actuate="onRequest" xlink:title="MAXI LARGE" xlink:href="../MAXI%20LARGE.ott" meta:date="2011-10-15T17:19:40"/>
  </office:meta>
</office:document-meta>
</file>